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cm" style:contextual-spacing="false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style:font-name="Arial1" fo:font-size="10.5pt"/>
    </style:style>
    <style:style style:name="P2" style:family="paragraph" style:parent-style-name="Quotations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style:font-name="Arial1" fo:font-size="10.5p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Quotations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style:font-name="Arial1" fo:font-size="10.5pt"/>
    </style:style>
    <style:style style:name="P4" style:family="paragraph" style:parent-style-name="Quotations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-left="0.049cm" fo:padding-right="0cm" fo:padding-top="0cm" fo:padding-bottom="0cm" fo:border-left="0.06pt solid #cccccc" fo:border-right="none" fo:border-top="none" fo:border-bottom="none"/>
      <style:text-properties style:font-name="Arial1" fo:font-size="24pt" style:font-size-asian="24pt" style:font-size-complex="24pt"/>
    </style:style>
    <style:style style:name="P5" style:family="paragraph" style:parent-style-name="Quotations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 fo:padding-left="0.049cm" fo:padding-right="0cm" fo:padding-top="0cm" fo:padding-bottom="0cm" fo:border-left="0.06pt solid #cccccc" fo:border-right="none" fo:border-top="none" fo:border-bottom="none"/>
      <style:text-properties style:font-name="Arial1" fo:font-size="24pt" style:font-size-asian="24pt" style:font-size-complex="24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NDO EN TITORÍAS DA EXISTENCIA DO BUZÓN DA AULA DE CONVIVENCIA (CONVIVEBUZÓN):</text:p>
      <text:p text:style-name="P2"/>
      <text:p text:style-name="P1"/>
      <text:list xml:id="list6539543777542135870" text:style-name="L1">
        <text:list-item>
          <text:p text:style-name="P3">En caso de que detectes calquera problema que afecte á convivencia no centro, SEMPRE deberás poñelo en coñecemento de alguén que poida axudarnos. O primeiro paso sería o teu titor/a, o departamento de orientación ou a propia familia. En caso de que iso non sexa posible porque a persoa que denuncia quere manter o seu anonimato, poderá facelo no buzón disponible na aula de convivencia.</text:p>
        </text:list-item>
        <text:list-item>
          <text:p text:style-name="P3">Non se trata só de problemas que ocorren en primeira persoa, senón que poden afectar a outros, tanto individualmente como de forma grupal, e en distintos momentos (recreo, aula...).</text:p>
        </text:list-item>
        <text:list-item>
          <text:p text:style-name="P3">No caso de que se ofreza a información por escrito é importante ofrecer datos que nos permitan identificar á persoa ou persoas involucradas.</text:p>
        </text:list-item>
        <text:list-item>
          <text:p text:style-name="P3">O buzón é para xestionar da mellor maneira posible os problemas que poidan afectar a un alumno ou grupo concreto, polo que é preciso que sexa algo serio.</text:p>
        </text:list-item>
        <text:list-item>
          <text:p text:style-name="P5">Ante un problema que afecte á convivencia (tanto a ti, como a outras persoas), non te amoses indiferente: denúnciao!!!</text:p>
          <text:p text:style-name="P4"/>
        </text:list-item>
        <text:list-item>
          <text:p text:style-name="P4">O teu titor/a e o departamento de orientación están á túa disposición. Se o prefires, fai uso do buzón ubicado na aula de convivencia.</text:p>
          <text:p text:style-name="P4"/>
        </text:list-item>
        <text:list-item>
          <text:p text:style-name="P4">Ofrece datos que nos permita identificar aos involucrados.</text:p>
          <text:p text:style-name="P4"/>
        </text:list-item>
        <text:list-item>
          <text:p text:style-name="P4">Recorda que debes tomalo con seriedad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32:26.07</meta:creation-date>
    <dc:date>2017-12-05T16:03:59.04</dc:date>
    <meta:editing-duration>PT35M37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2" meta:paragraph-count="12" meta:word-count="225" meta:character-count="1304" meta:non-whitespace-character-count="1099"/>
  </office:meta>
</office:document-meta>
</file>